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februari 2018, Baarleseweg 16, 5113 TA</text:p>
            <text:p text:style-name="common-al">saneren asbesthoudende 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66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6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6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64</meta:user-defined>
    <meta:user-defined meta:name="OVERHEIDop.GmbID/DC.identifier">gmb-2018-50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 16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915 384919</meta:user-defined>
    <meta:user-defined meta:name="OVERHEIDop.versieInformatie"/>
  </office:meta>
</office:document-meta>
</file>