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sanitaire groep, Oosterweg 1A, 6245 LC Eijsden (rectificatie publicatie 7 maart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renoveren en uitbreiden van de sanitaire groep van Kampeercentrum De Oosterdriessen op het perceel <text:span text:style-name="nadrukvet"> Oosterweg 1A, 6245 LC Eijsden</text:span>(verzonden 2 maart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12 maart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0662</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62</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62</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ing sanitaire groep, Oosterweg 1A, 6245 LC Eijsden (rectificatie publicatie 7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662</meta:user-defined>
    <meta:user-defined meta:name="OVERHEIDop.GmbID/DC.identifier">gmb-2018-50662</meta:user-defined>
    <meta:user-defined meta:name="OVERHEID.TaxonomieBeleidsagenda/OVERHEID.category">Ruimte en infrastructuur | Organisatie en beleid</meta:user-defined>
    <meta:user-defined meta:name="OVERHEIDop.referentienummer">Z-HZ_WABO-2017-002346</meta:user-defined>
    <meta:user-defined meta:name="DCTERMS.abstract">het renoveren en uitbreiden van de sanitaire groep van Kampeercentrum De Oosterdriessen  </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LC 1</meta:user-defined>
    <meta:user-defined meta:name="OVERHEIDop.woonplaats">Eijsden</meta:user-defined>
    <meta:user-defined meta:name="OVERHEIDop.straatnaam">Ooster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601 312252</meta:user-defined>
    <meta:user-defined meta:name="OVERHEIDop.versieInformatie"/>
  </office:meta>
</office:document-meta>
</file>