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manstraat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kappen van 2 bomen ter plaatse van de Vorstmanstraat 59 in Gouda. De aanvraag is geregistreerd onder kenmerk 201805929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6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6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manstraat 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60</meta:user-defined>
    <meta:user-defined meta:name="OVERHEIDop.GmbID/DC.identifier">gmb-2018-5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PC 5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54 446586</meta:user-defined>
    <meta:user-defined meta:name="OVERHEIDop.versieInformatie"/>
  </office:meta>
</office:document-meta>
</file>