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eteringbrug, Leimuiderdijk 475 B, 2156 MX, uitbreiden van de woning, 05-01-2018, zaaknummer 2592057, olonummer 33934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6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Weteringbrug, Leimuiderdijk 475 B, 2156 MX, uitbreiden van de woning, 05-01-2018, zaaknummer 2592057, olonummer 33934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66</meta:user-defined>
    <meta:user-defined meta:name="OVERHEIDop.GmbID/DC.identifier">gmb-2018-5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6MX 475b</meta:user-defined>
    <meta:user-defined meta:name="OVERHEIDop.woonplaats">Weteringbrug</meta:user-defined>
    <meta:user-defined meta:name="OVERHEIDop.straatnaam">Leimui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763 470900</meta:user-defined>
    <meta:user-defined meta:name="OVERHEIDop.versieInformatie"/>
  </office:meta>
</office:document-meta>
</file>