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februari 2018, Maaijkant 20, 5113 BD</text:p>
            <text:p text:style-name="common-al">saneren asbesthoudende dakbedekking en zwerfasbest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65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58</meta:user-defined>
    <meta:user-defined meta:name="OVERHEIDop.GmbID/DC.identifier">gmb-2018-50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D 20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578 386617</meta:user-defined>
    <meta:user-defined meta:name="OVERHEIDop.versieInformatie"/>
  </office:meta>
</office:document-meta>
</file>