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 omgevingsvergunning bouwen en milieu voor het realiseren vn een bedrijf aan huis Tulpstraat 56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span>
          </text:p>
            <text:p text:style-name="common-al">
            <text:span text:style-name="nadrukvet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6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 omgevingsvergunning bouwen en milieu voor het realiseren vn een bedrijf aan huis Tulpstraat 56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656</meta:user-defined>
    <meta:user-defined meta:name="OVERHEIDop.GmbID/DC.identifier">gmb-2018-50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W 56</meta:user-defined>
    <meta:user-defined meta:name="OVERHEIDop.woonplaats">Beneden-Leeuwen</meta:user-defined>
    <meta:user-defined meta:name="OVERHEIDop.straatnaam">Tul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06 431943</meta:user-defined>
    <meta:user-defined meta:name="OVERHEIDop.versieInformatie"/>
  </office:meta>
</office:document-meta>
</file>