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Galgendaal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1061</text:p>
            <text:p text:style-name="common-al">OLO-nummer: 3440751</text:p>
            <text:p text:style-name="common-al">Datum indiening: 1 maart 2018</text:p>
            <text:p text:style-name="common-al">Omschrijving: nieuw plaatsen schuur</text:p>
            <text:p text:style-name="common-al">Adres: Galgendaal 18 Gendt</text:p>
            <text:p text:style-name="common-al">Activiteiten: Bouwen, Strijdig Gebruik gronden/bouwwerken met RO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065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65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65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Galgendaal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652</meta:user-defined>
    <meta:user-defined meta:name="OVERHEIDop.GmbID/DC.identifier">gmb-2018-506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MD 18</meta:user-defined>
    <meta:user-defined meta:name="OVERHEIDop.woonplaats">Gendt</meta:user-defined>
    <meta:user-defined meta:name="OVERHEIDop.straatnaam">Galgendaal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296 431919</meta:user-defined>
    <meta:user-defined meta:name="OVERHEIDop.versieInformatie"/>
  </office:meta>
</office:document-meta>
</file>