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verhei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473</text:p>
            <text:p text:style-name="common-al">OLO-nummer: 3318451</text:p>
            <text:p text:style-name="common-al">Datum indiening: 27 februari 2018</text:p>
            <text:p text:style-name="common-al">Omschrijving: uitbreiding bestaande bedrijfshal</text:p>
            <text:p text:style-name="common-al">Adres: Nijverheidstraat 40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verheid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651</meta:user-defined>
    <meta:user-defined meta:name="OVERHEIDop.GmbID/DC.identifier">gmb-2018-5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40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1 435495</meta:user-defined>
    <meta:user-defined meta:name="OVERHEIDop.versieInformatie"/>
  </office:meta>
</office:document-meta>
</file>