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 en Hogere Waarde Wegverkeerslawaa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in het kader van de Wet algemene bepalingen omgevingsrecht en de Wet geluidhinder het voornemen hebben het volgende besluit te nemen:</text:p>
            <text:p text:style-name="common-al">7 maart 2018, Sint Annaplein 5, 7 en 9, 5111 CA </text:p>
            <text:p text:style-name="common-al">bouwen appartementencomplex</text:p>
            <text:p text:style-name="common-al">De aanvraag, de ontwerpbesluiten en de bijbehorende stukken liggen met ingang van </text:p>
            <text:p text:style-name="common-al">12 maart 2018 zes weken lang ter inzage in het gemeentehuis in Baarle-Nassau.</text:p>
            <text:p text:style-name="common-al">Na het maken van een afspraak, met Imne Schout, telefoonnummer 088-3821000, kunnen de stukken worden ingezien.</text:p>
            <text:p text:style-name="common-al"/>
            <text:p text:style-name="common-al"/>
            <text:p text:style-name="last-al">Tijdens de periode dat de stukken ter inzage liggen, kan iedereen zienswijzen naar voren bre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0649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49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49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 en Hogere Waarde Wegverkeerslawaa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649</meta:user-defined>
    <meta:user-defined meta:name="OVERHEIDop.GmbID/DC.identifier">gmb-2018-506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Sint Annaplei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370 383956</meta:user-defined>
    <meta:user-defined meta:name="OVERHEIDop.versieInformatie"/>
  </office:meta>
</office:document-meta>
</file>