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oenerwerf 25, Schepenlaan 64 en Rijnaakwerf 2 t/m 16 (eve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maart 2018 een besluit genomen op de aanvraag met zaaknummer <text:span text:style-name="nadrukvet">W-AOV180013 </text:span>voor het bouwen van 10 woningen type NW op de locatie <text:span text:style-name="nadrukvet">Schoenerwerf 25, Schepenlaan 64 en Rijnaakwerf 2 t/m 16 (even)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8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maart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64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4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4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choenerwerf 25, Schepenlaan 64 en Rijnaakwerf 2 t/m 16 (eve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645</meta:user-defined>
    <meta:user-defined meta:name="OVERHEIDop.GmbID/DC.identifier">gmb-2018-50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HS 2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9141.7 371637.08</meta:user-defined>
    <meta:user-defined meta:name="OVERHEIDop.versieInformatie"/>
  </office:meta>
</office:document-meta>
</file>