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5*"/>
    </style:style>
    <style:style style:family="table-column" style:parent-style-name="colspec" style:name="id1-3-2-2-2-5-1-2">
      <style:table-column-properties style:rel-column-width="16*"/>
    </style:style>
    <style:style style:family="table-column" style:parent-style-name="colspec" style:name="id1-3-2-2-2-5-1-3">
      <style:table-column-properties style:rel-column-width="10*"/>
    </style:style>
    <style:style style:family="table-column" style:parent-style-name="colspec" style:name="id1-3-2-2-2-5-1-4">
      <style:table-column-properties style:rel-column-width="10*"/>
    </style:style>
    <style:style style:family="table-column" style:parent-style-name="colspec" style:name="id1-3-2-2-2-5-1-5">
      <style:table-column-properties style:rel-column-width="16*"/>
    </style:style>
    <style:style style:family="table-column" style:parent-style-name="colspec" style:name="id1-3-2-2-2-5-1-6">
      <style:table-column-properties style:rel-column-width="15*"/>
    </style:style>
    <style:style style:family="table-column" style:parent-style-name="colspec" style:name="id1-3-2-2-2-5-1-7">
      <style:table-column-properties style:rel-column-width="24*"/>
    </style:style>
    <style:style style:family="table-column" style:parent-style-name="colspec" style:name="id1-3-2-2-2-9-1-1">
      <style:table-column-properties style:rel-column-width="5*"/>
    </style:style>
    <style:style style:family="table-column" style:parent-style-name="colspec" style:name="id1-3-2-2-2-9-1-2">
      <style:table-column-properties style:rel-column-width="12*"/>
    </style:style>
    <style:style style:family="table-column" style:parent-style-name="colspec" style:name="id1-3-2-2-2-9-1-3">
      <style:table-column-properties style:rel-column-width="16*"/>
    </style:style>
    <style:style style:family="table-column" style:parent-style-name="colspec" style:name="id1-3-2-2-2-9-1-4">
      <style:table-column-properties style:rel-column-width="10*"/>
    </style:style>
    <style:style style:family="table-column" style:parent-style-name="colspec" style:name="id1-3-2-2-2-9-1-5">
      <style:table-column-properties style:rel-column-width="10*"/>
    </style:style>
    <style:style style:family="table-column" style:parent-style-name="colspec" style:name="id1-3-2-2-2-9-1-6">
      <style:table-column-properties style:rel-column-width="15*"/>
    </style:style>
    <style:style style:family="table-column" style:parent-style-name="colspec" style:name="id1-3-2-2-2-9-1-7">
      <style:table-column-properties style:rel-column-width="15*"/>
    </style:style>
    <style:style style:family="table-column" style:parent-style-name="colspec" style:name="id1-3-2-2-2-9-1-8">
      <style:table-column-properties style:rel-column-width="14*"/>
    </style:style>
  </office:automatic-styles>
  <office:body>
    <office:text>
      <text:p text:style-name="new_page_staatscourant"/>
      <text:p text:style-name="single-kop-titel">Wijzigingsbesluit mandaat- en bevoegdhedenregister Reusel-De Mierden 2016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usel-De Mierden,</text:p>
            <text:p text:style-name="al">gelezen het voorstel van burgemeester en wethouders van 27 februari 2018;</text:p>
            <text:p text:style-name="al">overwegende dat het wenselijk is om te komen tot een wijziging van het mandaat- en bevoegdhedenregister Reusel-De Mierden 2016;</text:p>
            <text:p text:style-name="al">gelet op artikel 168, artikel 171 Gemeentewet en Afdeling 10.1.1 Algemene wet bestuursrecht,</text:p>
            <text:p text:style-name="al">B E S L U I T EN: </text:p>
            <text:p text:style-name="al">vast te stellen de volgende wijzigingen van het mandaat- en bevoegdhedenregister Reusel-De Mierden 2016 </text:p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>Paragraaf</text:span> <text:span text:style-name="nr">1</text:span>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Bijlage 1: ………..</text:p>
            <text:p text:style-name="al"> In bijlage 1 wordt regel 9 als volgt aangepast: 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column table:style-name="id1-3-2-2-2-5-1-6"/>
                <table:table-column table:style-name="id1-3-2-2-2-5-1-7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Bevoegd orgaan</text:p>
                  </table:table-cell>
                  <table:table-cell table:style-name="entry" table:number-rows-spanned="1" table:number-columns-spanned="1">
                    <text:p text:style-name="table_al">Volmacht aan</text:p>
                  </table:table-cell>
                  <table:table-cell table:style-name="entry" table:number-rows-spanned="1" table:number-columns-spanned="1">
                    <text:p text:style-name="table_al">Gemandateerd, machtiging aan</text:p>
                  </table:table-cell>
                  <table:table-cell table:style-name="entry" table:number-rows-spanned="1" table:number-columns-spanned="1">
                    <text:p text:style-name="table_al">Ondermandaat</text:p>
                  </table:table-cell>
                  <table:table-cell table:style-name="entry" table:number-rows-spanned="1" table:number-columns-spanned="1">
                    <text:p text:style-name="table_al">Voorschriften, voorwaarden en bijzonder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et nemen van besluiten over verzoeken om planschade en nadeelcompensati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nschade tot € 50.000,- mandaat bij besluitvorming volgens het deskundigenadvies.</text:p>
                    <text:p text:style-name="table_al">Nadeelcompensatie, mandaat bij bedragen tot € 20.000,- 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2</text:span>
          </text:p>
            <text:p text:style-name="al">Aan bijlage 1 wordt na nummer 127 twee nummers toegevoegd, luidende:</text:p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column table:style-name="id1-3-2-2-2-9-1-4"/>
                <table:table-column table:style-name="id1-3-2-2-2-9-1-5"/>
                <table:table-column table:style-name="id1-3-2-2-2-9-1-6"/>
                <table:table-column table:style-name="id1-3-2-2-2-9-1-7"/>
                <table:table-column table:style-name="id1-3-2-2-2-9-1-8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Algemeen  Afdeling/team</text:p>
                  </table:table-cell>
                  <table:table-cell table:style-name="entry" table:number-rows-spanned="1" table:number-columns-spanned="1">
                    <text:p text:style-name="table_al">Bevoegdheid </text:p>
                  </table:table-cell>
                  <table:table-cell table:style-name="entry" table:number-rows-spanned="1" table:number-columns-spanned="1">
                    <text:p text:style-name="table_al">Bevoegd orgaan</text:p>
                  </table:table-cell>
                  <table:table-cell table:style-name="entry" table:number-rows-spanned="1" table:number-columns-spanned="1">
                    <text:p text:style-name="table_al">Volmacht aan</text:p>
                  </table:table-cell>
                  <table:table-cell table:style-name="entry" table:number-rows-spanned="1" table:number-columns-spanned="1">
                    <text:p text:style-name="table_al">Gemandateerd machtiging aan</text:p>
                  </table:table-cell>
                  <table:table-cell table:style-name="entry" table:number-rows-spanned="1" table:number-columns-spanned="1">
                    <text:p text:style-name="table_al">Ondermandaat aan</text:p>
                  </table:table-cell>
                  <table:table-cell table:style-name="entry" table:number-rows-spanned="1" table:number-columns-spanned="1">
                    <text:p text:style-name="table_al">Voorschriften,voorwaarden en bijzonder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</text:p>
                  </table:table-cell>
                  <table:table-cell table:style-name="entry" table:number-rows-spanned="1" table:number-columns-spanned="1">
                    <text:p text:style-name="table_al">O&amp;D/MRO</text:p>
                  </table:table-cell>
                  <table:table-cell table:style-name="entry" table:number-rows-spanned="1" table:number-columns-spanned="1">
                    <text:p text:style-name="table_al">Het nemen van besluiten over verzoeken om planschade tot € 50.000,- (volgens deskundigenadvies) en nadeelcompensatie tot € 20.000,-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,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H</text:p>
                  </table:table-cell>
                  <table:table-cell table:style-name="entry" table:number-rows-spanned="1" table:number-columns-spanned="1">
                    <text:p text:style-name="table_al">TC/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9</text:p>
                  </table:table-cell>
                  <table:table-cell table:style-name="entry" table:number-rows-spanned="1" table:number-columns-spanned="1">
                    <text:p text:style-name="table_al">O&amp;D/RB</text:p>
                  </table:table-cell>
                  <table:table-cell table:style-name="entry" table:number-rows-spanned="1" table:number-columns-spanned="1">
                    <text:p text:style-name="table_al">verlenen vergunning (2.2 VOI 2015)</text:p>
                    <text:p text:style-name="table_al">weigeren, wijzigen of intrekken vergunning (2.2 VOI 2015)</text:p>
                    <text:p text:style-name="table_al">aanvragen en melden instemmingsbesluit (3.1 VOI 2015)</text:p>
                    <text:p text:style-name="table_al">intrekken instemmingsbesluit (3.3 VOI 2015)</text:p>
                    <text:p text:style-name="table_al">intrekken vergunning op verzoek </text:p>
                    <text:p text:style-name="table_al">van de netbeheerder (2.4 VOI 2015)</text:p>
                    <text:p text:style-name="table_al">vaststellen formulieren of registratiesysteem (4.1 VOI 2015)</text:p>
                    <text:p text:style-name="table_al">verdagen beslistermijnen (4.2 VOI 2015)</text:p>
                    <text:p text:style-name="table_al">voorschriften en beperkingen aan vergunning of instemmingsbesluit (4.3 VOI 2015) </text:p>
                    <text:p text:style-name="table_al">organisatie overleg (5.5 VOI 2015)</text:p>
                    <text:p text:style-name="table_al">stilleggen werkzaamheden (6.2 VOI 2015)</text:p>
                  </table:table-cell>
                  <table:table-cell table:style-name="entry" table:number-rows-spanned="1" table:number-columns-spanned="1">
                    <text:p text:style-name="table_al">C,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H</text:p>
                  </table:table-cell>
                  <table:table-cell table:style-name="entry" table:number-rows-spanned="1" table:number-columns-spanned="1">
                    <text:p text:style-name="table_al">TC/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it besluit treedt in werking op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Reusel-De Mierden op 27 februari 2018.</text:span></text:p>
            <text:p><text:span text:style-name="functie">Burgemeester en wethouders van de gemeente Reusel-De Mierd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w. J. Eugster</text:span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hr. M.H.F. Knaapen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064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4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4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mandaat- en bevoegdhedenregister Reusel-De Mierd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44</meta:user-defined>
    <meta:user-defined meta:name="OVERHEIDop.GmbID/DC.identifier">gmb-2018-50644</meta:user-defined>
    <meta:user-defined meta:name="OVERHEID.TaxonomieBeleidsagenda/OVERHEID.category">Bestuur | Organisatie en beleid</meta:user-defined>
    <meta:user-defined meta:name="OVERHEID.Gemeente/DC.spatial">Reusel-De Mierden</meta:user-defined>
    <meta:user-defined meta:name="DC.source">N.v.t.;</meta:user-defined>
    <meta:user-defined meta:name="DCTERMS.alternative">Wijzigingsbesluit mandaat- en bevoegdhedenregister Reusel-De Mierd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usel-De Mierden</meta:user-defined>
    <dc:language>nl</dc:language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versieInformatie"/>
  </office:meta>
</office:document-meta>
</file>