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esterengweg 8A in Soest</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gemeente een aanvraag ontvangen voor een omgevingsvergunning op locatie Soesterengweg 8A in Soest. De aanvraag is geregistreerd onder zaaknummer OV-2018-0058. De aanvraag betreft:</text:p>
            <text:p text:style-name="common-al">kappen van een beuk op het zijerf</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64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4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4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engweg 8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641</meta:user-defined>
    <meta:user-defined meta:name="OVERHEIDop.GmbID/DC.identifier">gmb-2018-50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AV 8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552.96 465691.62</meta:user-defined>
    <meta:user-defined meta:name="OVERHEIDop.versieInformatie"/>
  </office:meta>
</office:document-meta>
</file>