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5413, Achterweg 11 A te Noordwijk, het plaatsen van afval- en opslagcontainers, 27-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6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11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64</meta:user-defined>
    <meta:user-defined meta:name="OVERHEIDop.GmbID/DC.identifier">gmb-2018-5064</meta:user-defined>
    <meta:user-defined meta:name="OVERHEID.TaxonomieBeleidsagenda/OVERHEID.category">Huisvesting | Organisatie en beleid</meta:user-defined>
    <meta:user-defined meta:name="OVERHEIDop.referentienummer">2017155413</meta:user-defined>
    <meta:user-defined meta:name="DCTERMS.abstract">het plaatsen van afval- en opslagcontainers, 27-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1a</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55 470777</meta:user-defined>
    <meta:user-defined meta:name="OVERHEIDop.versieInformatie"/>
  </office:meta>
</office:document-meta>
</file>