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in-/uitrit) - Den Bommel, Schoolweg 2: realiseren in-/uitrit Tilsedijk, ontvangstdatum: 07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634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3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3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in-/uitrit) - Den Bommel, Schoolweg 2: realiseren in-/uitrit Tilsedijk, ontvangstdatum: 07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634</meta:user-defined>
    <meta:user-defined meta:name="OVERHEIDop.GmbID/DC.identifier">gmb-2018-50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</meta:user-defined>
    <meta:user-defined meta:name="OVERHEIDop.woonplaats">Den Bommel</meta:user-defined>
    <meta:user-defined meta:name="OVERHEIDop.straatnaam">School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6888 413031</meta:user-defined>
    <meta:user-defined meta:name="OVERHEIDop.versieInformatie"/>
  </office:meta>
</office:document-meta>
</file>