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ambrugge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6 bomen (stamdiameter 20 - 100 cm), staande op het perceel Baambruggestraat 2</text:p>
            <text:p text:style-name="common-al"/>
            <text:p text:style-name="common-al">Ons kenmerk: 2018046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aambruggestraat 2</text:p>
            <text:p text:style-name="tussenkopcur">
            <text:span text:style-name="nadrukvet">Ontvangstdatum aanvraag:</text:span>
          </text:p>
            <text:p text:style-name="common-al">7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2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2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2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ambrugge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29</meta:user-defined>
    <meta:user-defined meta:name="OVERHEIDop.GmbID/DC.identifier">gmb-2018-50629</meta:user-defined>
    <meta:user-defined meta:name="OVERHEID.TaxonomieBeleidsagenda/OVERHEID.category">Ruimte en infrastructuur | Organisatie en beleid</meta:user-defined>
    <meta:user-defined meta:name="DCTERMS.abstract">Het kappen van 16 bomen (stamdiameter 20 - 100 cm), staande op het perceel Baambruggestraat 2</meta:user-defined>
    <meta:user-defined meta:name="OVERHEIDop.referentienummer">201804611/6661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K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98.893 452703.007</meta:user-defined>
    <meta:user-defined meta:name="OVERHEIDop.versieInformatie"/>
  </office:meta>
</office:document-meta>
</file>