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/milieu) - Stellendam, Tiendeweg 1: realiseren windpark Kroningswind, ontvangstdatum: 02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626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2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2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/milieu) - Stellendam, Tiendeweg 1: realiseren windpark Kroningswind, ontvangstdatum: 02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626</meta:user-defined>
    <meta:user-defined meta:name="OVERHEIDop.GmbID/DC.identifier">gmb-2018-50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NB 1</meta:user-defined>
    <meta:user-defined meta:name="OVERHEIDop.woonplaats">Stellendam</meta:user-defined>
    <meta:user-defined meta:name="OVERHEIDop.straatnaam">Tiend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111 423261</meta:user-defined>
    <meta:user-defined meta:name="OVERHEIDop.versieInformatie"/>
  </office:meta>
</office:document-meta>
</file>