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M. Brouns voor het wijzigen van de horeca inrichting Baristas gelegen aan de Markt 12, 6041 EL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2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2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2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623</meta:user-defined>
    <meta:user-defined meta:name="OVERHEIDop.GmbID/DC.identifier">gmb-2018-50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L 12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6 356408</meta:user-defined>
    <meta:user-defined meta:name="OVERHEIDop.versieInformatie"/>
  </office:meta>
</office:document-meta>
</file>