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chans 20 in Soest</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een aanvraag ontvangen voor een omgevingsvergunning op locatie nabij De Schans 20 in Soest. De aanvraag is geregistreerd onder zaaknummer OV-2018-0053. De aanvraag betreft:</text:p>
            <text:p text:style-name="common-al">kappen van een e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2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ans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22</meta:user-defined>
    <meta:user-defined meta:name="OVERHEIDop.GmbID/DC.identifier">gmb-2018-5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54.3 465896.29</meta:user-defined>
    <meta:user-defined meta:name="OVERHEIDop.versieInformatie"/>
  </office:meta>
</office:document-meta>
</file>