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evangelisatie, Diezerstraat  (zaaknummer 1334-2018)</text:p>
      <text:section text:name="zakelijke-mededeling_id1-3-2" text:style-name="zakelijke-mededeling">
        <text:section text:name="zakelijke-mededeling-tekst_id1-3-2-1" text:style-name="zakelijke-mededeling-tekst">
          <text:section text:name="tekst_id1-3-2-1-1" text:style-name="tekst">
            <text:p text:style-name="common-al">Naar House vraagt vergunning voor het innemen van een incidentele standplaats voor evangelisatie op <text:span text:style-name="nadrukvet">2 februari, 30 maart, 1 juni, 28 september en 30 november 2018</text:span> op de locatie<text:span text:style-name="nadrukvet"> Diezerstraat (voor de voormalige bibliotheek).</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6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evangelisatie, Diezerstraat  (zaaknummer 133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62</meta:user-defined>
    <meta:user-defined meta:name="OVERHEIDop.GmbID/DC.identifier">gmb-2018-50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