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Oude-Tonge, Tonisseweg 6: het tijdelijk realiseren van een opslagplaats, ontvangstdatum: 01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619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1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1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Oude-Tonge, Tonisseweg 6: het tijdelijk realiseren van een opslagplaats, ontvangstdatum: 01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619</meta:user-defined>
    <meta:user-defined meta:name="OVERHEIDop.GmbID/DC.identifier">gmb-2018-50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T 6</meta:user-defined>
    <meta:user-defined meta:name="OVERHEIDop.woonplaats">Oude-Tonge</meta:user-defined>
    <meta:user-defined meta:name="OVERHEIDop.straatnaam">Tonis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2991 413360</meta:user-defined>
    <meta:user-defined meta:name="OVERHEIDop.versieInformatie"/>
  </office:meta>
</office:document-meta>
</file>