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werk- of werkzaamheden) - Oude-Tonge, nabij keersluis sectie D, nr. 24: het realiseren van een vuurput, trailerhelling, vogelobserveerhut en uitkijkhut, ontvangstdatum: 01/03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615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15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15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werk- of werkzaamheden) - Oude-Tonge, nabij keersluis sectie D, nr. 24: het realiseren van een vuurput, trailerhelling, vogelobserveerhut en uitkijkhut, ontvangstdatum: 01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615</meta:user-defined>
    <meta:user-defined meta:name="OVERHEIDop.GmbID/DC.identifier">gmb-2018-50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LE 17</meta:user-defined>
    <meta:user-defined meta:name="OVERHEIDop.woonplaats">Oude-Tonge</meta:user-defined>
    <meta:user-defined meta:name="OVERHEIDop.straatnaam">Heer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835 411608</meta:user-defined>
    <meta:user-defined meta:name="OVERHEIDop.versieInformatie"/>
  </office:meta>
</office:document-meta>
</file>