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Zwaanshoek, Bennebroekerweg, verkoop van bloemen en planten, 1 januari 2018 tot en met 31 december 2020, verzenddatum 05-01-2018, zaaknummer 2589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waanshoek, Bennebroekerweg, verkoop van bloemen en planten, 1 januari 2018 tot en met 31 december 2020, verzenddatum 05-01-2018, zaaknummer 25899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61</meta:user-defined>
    <meta:user-defined meta:name="OVERHEIDop.GmbID/DC.identifier">gmb-2018-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25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710 480362</meta:user-defined>
    <meta:user-defined meta:name="OVERHEIDop.versieInformatie"/>
  </office:meta>
</office:document-meta>
</file>