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exploitatieovereenkomsten zijn aangegaan met:</text:p>
            <text:p text:style-name="common-al">- De heer M.F.M. van Heugten ten behoeve van een ontwikkeling op de locatie Wolfsberg 19-21 te Asten;</text:p>
            <text:p text:style-name="common-al">- Astein Beheer Asten B.V. en de heer J. Eijsbouts ten behoeve van een ontwikkeling op de locaties Hemel 2-4-6 en Emmastraat 51-53-55 te Asten;</text:p>
            <text:p text:style-name="common-al">- W.A.J. Aarts en M.H.J. Aarts-Vervoordeldonk ten behoeve van een ontwikkeling op de locatie Antoniusstraat 6 te Heusden;</text:p>
            <text:p text:style-name="common-al">- Hartman bouwbedrijf BV ten behoeve van een ontwikkeling op de locatie Kloosterstraat 8 te Ommel;</text:p>
            <text:p text:style-name="common-al">- De heer J.W.M. Jacobs en mevrouw S.I.A.W. Gommers-Jacobs ten behoeve van een ontwikkeling op de locatie Diesdonk 41 te Ommel.</text:p>
            <text:p text:style-name="common-al">De zakelijke beschrijving van de inhoud van deze overeenkomst over grondexploitatie ligt met ingang van 16 maart 2018 gedurende 6 weken ter inzage op het gemeentehuis. U kunt hiervoor terecht bij het Klant Contact Centrum, via telefoonnummer (0493) 671 2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60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0609</meta:user-defined>
    <meta:user-defined meta:name="OVERHEIDop.GmbID/DC.identifier">gmb-2018-50609</meta:user-defined>
    <meta:user-defined meta:name="OVERHEID.TaxonomieBeleidsagenda/OVERHEID.category">Ruimte en infrastructuur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op.versieInformatie"/>
  </office:meta>
</office:document-meta>
</file>