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Schorfvenweg 3, melding activiteitenbesluit (06-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melden van het verander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60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0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0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Schorfvenweg 3, melding activiteitenbesluit (06-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0608</meta:user-defined>
    <meta:user-defined meta:name="OVERHEIDop.GmbID/DC.identifier">gmb-2018-5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op.woonplaats">Kronenberg</meta:user-defined>
    <meta:user-defined meta:name="OVERHEIDop.straatnaam">Schorfv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36 380057</meta:user-defined>
    <meta:user-defined meta:name="OVERHEIDop.versieInformatie"/>
  </office:meta>
</office:document-meta>
</file>