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nabij Langeweg 1( sectie H, nr. 413): het oprichten van een agrarisch bedrijf (jongveestal), bedrijfswoning en garage, ontvangstdatum: 07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0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0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0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nabij Langeweg 1( sectie H, nr. 413): het oprichten van een agrarisch bedrijf (jongveestal), bedrijfswoning en garage, ontvangstdatum: 07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04</meta:user-defined>
    <meta:user-defined meta:name="OVERHEIDop.GmbID/DC.identifier">gmb-2018-50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H 1</meta:user-defined>
    <meta:user-defined meta:name="OVERHEIDop.woonplaats">Stellendam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706 422886</meta:user-defined>
    <meta:user-defined meta:name="OVERHEIDop.versieInformatie"/>
  </office:meta>
</office:document-meta>
</file>