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75: plaatsen zonnepanelen, ontvangstdatum: 0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0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75: plaatsen zonnepanelen, ontvangstdatum: 0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03</meta:user-defined>
    <meta:user-defined meta:name="OVERHEIDop.GmbID/DC.identifier">gmb-2018-50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N 75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321 424254</meta:user-defined>
    <meta:user-defined meta:name="OVERHEIDop.versieInformatie"/>
  </office:meta>
</office:document-meta>
</file>