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Langeveen, Hardenbergerweg / Vasserdijk en het voetbalveld: Volksfeesten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Hardenbergerweg / Vasserdijk en het voetbalveld</text:p>
                  </table:table-cell>
                  <table:table-cell table:style-name="entry" table:number-rows-spanned="1" table:number-columns-spanned="1">
                    <text:p text:style-name="table_al">Volksfeesten op 3 juni en van 5 t/m 10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60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0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0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Langeveen, Hardenbergerweg / Vasserdijk en het voetbalveld: Volks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602</meta:user-defined>
    <meta:user-defined meta:name="OVERHEIDop.GmbID/DC.identifier">gmb-2018-50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74</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077 497206</meta:user-defined>
    <meta:user-defined meta:name="OVERHEIDop.versieInformatie"/>
  </office:meta>
</office:document-meta>
</file>