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Harbrinkhoek, parkeerplaats naast Almeloseweg 147: school- en volksfeest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parkeerplaats naast Almeloseweg 147</text:p>
                  </table:table-cell>
                  <table:table-cell table:style-name="entry" table:number-rows-spanned="1" table:number-columns-spanned="1">
                    <text:p text:style-name="table_al">school- en volksfeesten van 1 t/m 3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60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0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0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Harbrinkhoek, parkeerplaats naast Almeloseweg 147: school- en volks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600</meta:user-defined>
    <meta:user-defined meta:name="OVERHEIDop.GmbID/DC.identifier">gmb-2018-506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45b</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724 489326</meta:user-defined>
    <meta:user-defined meta:name="OVERHEIDop.versieInformatie"/>
  </office:meta>
</office:document-meta>
</file>