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lem de Zwijgerlaan 11, 1901CN Castricum, het vergroten van de woning en het plaatsen van een rookkanaal, ontvangstdatum aanvraag  4 januari 2018 (WABO1800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6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lem de Zwijgerlaan 11, 1901CN Castricum, het vergroten van de woning en het plaatsen van een rookkanaal, ontvangstdatum aanvraag  4 januari 2018 (WABO1800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060</meta:user-defined>
    <meta:user-defined meta:name="OVERHEIDop.GmbID/DC.identifier">gmb-2018-5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N 11</meta:user-defined>
    <meta:user-defined meta:name="OVERHEIDop.woonplaats">Castricum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44 507270</meta:user-defined>
    <meta:user-defined meta:name="OVERHEIDop.versieInformatie"/>
  </office:meta>
</office:document-meta>
</file>