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dden Geestweg 3, 1861VE Bergen (NH), het kappen van een conifeer, verzenddatum besluit 18 december 2017 (WABO17/0192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idden Geestweg 3, 1861VE Bergen (NH), het kappen van een conifeer, verzenddatum besluit 18 december 2017 (WABO17/01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06</meta:user-defined>
    <meta:user-defined meta:name="OVERHEIDop.GmbID/DC.identifier">gmb-201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E 3</meta:user-defined>
    <meta:user-defined meta:name="OVERHEIDop.woonplaats">Bergen</meta:user-defined>
    <meta:user-defined meta:name="OVERHEIDop.straatnaam">Midden Gees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09 519711</meta:user-defined>
    <meta:user-defined meta:name="OVERHEIDop.versieInformatie"/>
  </office:meta>
</office:document-meta>
</file>