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Besluit Maatwerkvoorschriften,  De Zonnecel 15, het niet hebben van een vetafscheider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Besluit Maatwerkvoorschriften,  De Zonnecel 15, het  niet hebben van een vetafscheider, 21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Besluit Maatwerkvoorschriften,  De Zonnecel 15, het niet hebben van een vetafscheider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83</meta:user-defined>
    <meta:user-defined meta:name="OVERHEIDop.GmbID/DC.identifier">gmb-2018-5058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8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15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36 464495</meta:user-defined>
    <meta:user-defined meta:name="OVERHEIDop.versieInformatie"/>
  </office:meta>
</office:document-meta>
</file>