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27, 31, 33, 35,37 te Bergeijk, uitbreiden van 5 nog te bouwen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98</text:p>
            <text:p text:style-name="common-al">Omschrijving: De Uitvang 27, 31, 33, 35 en 37 te Bergeijk, uitbreiden (dakopbouw) van 3 nog te bouwen woningen (De Uitvang 31, 33, 35) en legalisatie twee dakopbouwen (de Uitvang 27 en 37)</text:p>
            <text:p text:style-name="common-al">Dit besluit ligt vanaf 9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58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8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8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Uitvang 27, 31, 33, 35,37 te Bergeijk, uitbreiden van 5 nog te bouw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81</meta:user-defined>
    <meta:user-defined meta:name="OVERHEIDop.GmbID/DC.identifier">gmb-2018-5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JR 31</meta:user-defined>
    <meta:user-defined meta:name="OVERHEID.PostcodeHuisnummer/OVERHEIDop.postcodeHuisnummer">5571JR 33</meta:user-defined>
    <meta:user-defined meta:name="OVERHEID.PostcodeHuisnummer/OVERHEIDop.postcodeHuisnummer">5571JR 35</meta:user-defined>
    <meta:user-defined meta:name="OVERHEID.PostcodeHuisnummer/OVERHEIDop.postcodeHuisnummer">5571JR 3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11.89 369139.5</meta:user-defined>
    <meta:user-defined meta:name="OVERHEID.EPSG28992/DC.spatial">152025.99 369139.64</meta:user-defined>
    <meta:user-defined meta:name="OVERHEID.EPSG28992/DC.spatial">152032.99 369139.71</meta:user-defined>
    <meta:user-defined meta:name="OVERHEID.EPSG28992/DC.spatial">152039.99 369139.77</meta:user-defined>
    <meta:user-defined meta:name="OVERHEID.EPSG28992/DC.spatial">152046.99 369139.84</meta:user-defined>
    <meta:user-defined meta:name="OVERHEIDop.versieInformatie"/>
  </office:meta>
</office:document-meta>
</file>