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Molenweg 46a: renoveren dak, ontvangstdatum: 02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8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Molenweg 46a: renoveren dak, ontvangstdatum: 02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80</meta:user-defined>
    <meta:user-defined meta:name="OVERHEIDop.GmbID/DC.identifier">gmb-2018-50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S 46a</meta:user-defined>
    <meta:user-defined meta:name="OVERHEIDop.woonplaats">Sommel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46 419427</meta:user-defined>
    <meta:user-defined meta:name="OVERHEIDop.versieInformatie"/>
  </office:meta>
</office:document-meta>
</file>