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2 F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bouwen van een camperstalling, kantoorgebouw en opslagunits</text:p>
            <text:p text:style-name="common-al">
            <text:span text:style-name="nadrukvet">Locatie: Kerkeplaat 2 F te Dordrecht</text:span>
          </text:p>
            <text:p text:style-name="common-al">Datum besluit:8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57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2 F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573</meta:user-defined>
    <meta:user-defined meta:name="OVERHEIDop.GmbID/DC.identifier">gmb-2018-50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40 425704.84</meta:user-defined>
    <meta:user-defined meta:name="OVERHEIDop.versieInformatie"/>
  </office:meta>
</office:document-meta>
</file>