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1, geweigerde omgevingsvergunning, gemeente Wageningen kappen van 2 ess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Uvenweg 1, kappen van 2 essen, ZKW1712795, verzenddatum 29-1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56</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6</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6</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Uvenweg 1, geweigerde omgevingsvergunning, gemeente Wageningen kappen van 2 ess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056</meta:user-defined>
    <meta:user-defined meta:name="OVERHEIDop.GmbID/DC.identifier">gmb-2018-50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AD 1</meta:user-defined>
    <meta:user-defined meta:name="OVERHEIDop.woonplaats">Wageningen</meta:user-defined>
    <meta:user-defined meta:name="OVERHEIDop.straatnaam">Van Uven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558 442432</meta:user-defined>
    <meta:user-defined meta:name="OVERHEIDop.versieInformatie"/>
  </office:meta>
</office:document-meta>
</file>