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weg 87b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8 heeft de gemeente een aanvraag ontvangen voor een evenementenvergunning voor aanvraag feestavond TCO open toernooi van 03-08 tot 04-08-2018 op locatie Kerkweg 87b in Ouderkerk aan den IJssel. De aanvraag is geregistreerd onder zaaknummer SXO-2018063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558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5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5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erkweg 87b i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558</meta:user-defined>
    <meta:user-defined meta:name="OVERHEIDop.GmbID/DC.identifier">gmb-2018-50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AK 7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454.27 438522.9</meta:user-defined>
    <meta:user-defined meta:name="OVERHEIDop.versieInformatie"/>
  </office:meta>
</office:document-meta>
</file>