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iushaven 1 te Tilburg Z-HZ_WABO-2017-04325. Verzonden 8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omgevingsvergunning te verlenen met de activiteiten: </text:p>
            <text:p text:style-name="common-al">1.      het (ver-) 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slopen, verstoren, verplaatsen of in enig opzicht wijzigen van een beschermd Rijksmonument, als bedoeld in artikel 2.1 lid 1 onder f van de Wabo, getoetst aan de in artikel 2.15 Wabo opgenomen weigeringsgronden</text:p>
            <text:p text:style-name="common-al"> 4.     het oprichten, veranderen of veranderen van de werking of in werking hebben van een inrichting of mijnbouwwerk, als bedoeld in artikel 2.1 lid 1 onder e van de Wabo, getoetst aan de in artikel 2.14 Wabo opgenomen weigeringsgronden</text:p>
            <text:p text:style-name="common-al">Het betreft het verbouwen van het pand ten behoeve van het vestigen van een horecagelegenheid en een microbrouwerij aan de Piushaven 1 te Tilburg. De aanvraag is geregistreerd onder nummer Z-HZ_WABO-2017-04325.</text:p>
            <text:p text:style-name="common-al">Het besluit en de bijbehorende stukken liggen met ingang van maandag 12 maart 2018 gedurende zes weken ter inzage. De stukken zijn in te zien op <text:span text:style-name="nadrukcur">www.tilburg.nl/omgevingsvergunning.</text:span></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Marie-Christine Bevort, telefoonnummer 013-542 8869.</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5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5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Piushaven 1 te Tilburg Z-HZ_WABO-2017-04325. Verzonden 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550</meta:user-defined>
    <meta:user-defined meta:name="OVERHEIDop.GmbID/DC.identifier">gmb-2018-505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N 1</meta:user-defined>
    <meta:user-defined meta:name="OVERHEIDop.woonplaats">Tilburg</meta:user-defined>
    <meta:user-defined meta:name="OVERHEIDop.straatnaam">Piushaven</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939 396018</meta:user-defined>
    <meta:user-defined meta:name="OVERHEIDop.versieInformatie"/>
  </office:meta>
</office:document-meta>
</file>