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4630, De Boender 7 te Noordwijk, het uitbreiden van  bedrijfsgebouw, 22-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5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55</meta:user-defined>
    <meta:user-defined meta:name="OVERHEIDop.GmbID/DC.identifier">gmb-2018-5055</meta:user-defined>
    <meta:user-defined meta:name="OVERHEID.TaxonomieBeleidsagenda/OVERHEID.category">Huisvesting | Organisatie en beleid</meta:user-defined>
    <meta:user-defined meta:name="OVERHEIDop.referentienummer">2017154630</meta:user-defined>
    <meta:user-defined meta:name="DCTERMS.abstract">het uitbreiden van  bedrijfsgebouw, 22-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7</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525 478239</meta:user-defined>
    <meta:user-defined meta:name="OVERHEIDop.versieInformatie"/>
  </office:meta>
</office:document-meta>
</file>