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Oldenzaalseweg 148: kappen 2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Oldenzaalseweg 148</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0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4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4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4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Oldenzaalseweg 148: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49</meta:user-defined>
    <meta:user-defined meta:name="OVERHEIDop.GmbID/DC.identifier">gmb-2018-50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op.woonplaats">Reutum</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614 487426</meta:user-defined>
    <meta:user-defined meta:name="OVERHEIDop.versieInformatie"/>
  </office:meta>
</office:document-meta>
</file>