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Drank- en Horecawet voor De Gouden Leeu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ederik maakt bekend dat hij de volgende ontheffing heeft verleend:</text:p>
            <text:p text:style-name="common-al">Op 8 maart 2018 is een ontheffing artikel 35 DHW verzonden aan De Gouden Leeuw voor het verstrekken van zwakalcoholhoudende dranken tijdens het Petanque toernooi op 30 juni 2018 voor de volgende tijden: 16:00 uur tot 23:00 uur</text:p>
            <text:p text:style-name="common-al"/>
            <text:p text:style-name="common-al">Belanghebbenden kunnen tegen dit besluit binnen zes weken na verzending bezwaar indienen bij de burgemeester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de burgemeester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5054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Drank- en Horecawet voor De Gouden Lee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47</meta:user-defined>
    <meta:user-defined meta:name="OVERHEIDop.GmbID/DC.identifier">gmb-2018-50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BP 1</meta:user-defined>
    <meta:user-defined meta:name="OVERHEIDop.woonplaats">Meerkerk</meta:user-defined>
    <meta:user-defined meta:name="OVERHEIDop.straatnaam">Prinses Marijk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081 436973</meta:user-defined>
    <meta:user-defined meta:name="OVERHEIDop.versieInformatie"/>
  </office:meta>
</office:document-meta>
</file>