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kadastraal bekend onder RWK02, sectie E, nummer 1317) in Reeuwijk</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Bodegraven-Reeuwijk een besluit genomen op de aanvraag met kenmerk 2018049688. Dit betreft het legaliseren van een bestaande grindlaag ter plaatse van de Zoetendijk (kadastraal bekend onder RWK02, sectie E, nummer 1317) in Reeuwijk.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54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kadastraal bekend onder RWK02, sectie E, nummer 131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44</meta:user-defined>
    <meta:user-defined meta:name="OVERHEIDop.GmbID/DC.identifier">gmb-2018-5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68.77 451047.22</meta:user-defined>
    <meta:user-defined meta:name="OVERHEIDop.versieInformatie"/>
  </office:meta>
</office:document-meta>
</file>