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4, het plaatsen van 4 dakkapellen op de woning en het verbouwen van de opstallen, 2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ldertseweg 4, het plaatsen van 4  dakkapellen op de woning en het verbouwen van de opstallen, 26-02-2018. 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4, het plaatsen van 4 dakkapellen op de woning en het verbouwen van de opstallen, 2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43</meta:user-defined>
    <meta:user-defined meta:name="OVERHEIDop.GmbID/DC.identifier">gmb-2018-50543</meta:user-defined>
    <meta:user-defined meta:name="OVERHEID.TaxonomieBeleidsagenda/OVERHEID.category">Huisvesting | Organisatie en beleid</meta:user-defined>
    <meta:user-defined meta:name="OVERHEIDop.referentienummer">101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