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dauw achter nr. 39 in Soest</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Zonnedauw achter nr. 39 in Soest. De aanvraag is geregistreerd onder zaaknummer OV-2018-0048. De aanvraag betreft:</text:p>
            <text:p text:style-name="common-al">kappen van een es (noodkap)</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3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dauw achter nr.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38</meta:user-defined>
    <meta:user-defined meta:name="OVERHEIDop.GmbID/DC.identifier">gmb-2018-5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X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97.69 464486.61</meta:user-defined>
    <meta:user-defined meta:name="OVERHEIDop.versieInformatie"/>
  </office:meta>
</office:document-meta>
</file>