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Straat van Dover 74, het realiseren van een gesloten bodemenergiesysteem, 16-1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 lozen buiten inrichtingen, Straat van Dover 74, het realiseren van een  gesloten bodemenergiesysteem, 16-11-2018. Rechtsmiddel: Geen. Ter  informatie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Straat van Dover 74, het realiseren van een gesloten bodemenergiesysteem, 16-1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36</meta:user-defined>
    <meta:user-defined meta:name="OVERHEIDop.GmbID/DC.identifier">gmb-2018-50536</meta:user-defined>
    <meta:user-defined meta:name="OVERHEID.TaxonomieBeleidsagenda/OVERHEID.category">Natuur en milieu | Organisatie en beleid</meta:user-defined>
    <meta:user-defined meta:name="OVERHEIDop.referentienummer">Z-MLD-2017-2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70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6 467169</meta:user-defined>
    <meta:user-defined meta:name="OVERHEIDop.versieInformatie"/>
  </office:meta>
</office:document-meta>
</file>