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3-1-1">
      <style:table-column-properties style:rel-column-width="23*"/>
    </style:style>
    <style:style style:family="table-column" style:parent-style-name="colspec" style:name="id1-3-2-2-7-13-1-2">
      <style:table-column-properties style:rel-column-width="34*"/>
    </style:style>
  </office:automatic-styles>
  <office:body>
    <office:text>
      <text:p text:style-name="new_page_staatscourant"/>
      <text:p text:style-name="single-kop-titel">Verordening geldelijke voorzieningen commissieleden 2018</text:p>
      <text:section text:name="regeling_id1-3-2" text:style-name="regeling">
        <text:section text:name="aanhef_id1-3-2-1" text:style-name="aanhef">
          <text:section text:name="preambule_id1-3-2-1-1" text:style-name="preambule">
            <text:p text:style-name="al">De Raad van de Gemeente Nijmegen, bijeen in zijn openbare vergadering van 7 maart 2018;</text:p>
            <text:p text:style-name="al">Gelet op de Gemeentewet;</text:p>
            <text:p text:style-name="al"/>
            <text:p text:style-name="al">Besluit;</text:p>
            <text:p text:style-name="al"/>
            <text:p text:style-name="al">De Verordening geldelijke voorzieningen commissieleden 2018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p text:style-name="al">commissie: een commissie genoemd in een van de bij deze verordening behorende bijlagen;</text:p>
            <text:p text:style-name="al">Algemene Maatregel van Bestuur: het Koninklijk Besluit van 22 maart 1994, Stb. 1994,244, tot uitvoering van de artikelen 95 en 96 van de Gemeentewet.</text:p>
          </text:section>
          <text:section text:name="artikel_id1-3-2-2-2" text:style-name="artikel">
            <text:p text:style-name="artikel_kop_titel"><text:span text:style-name="artikel_kop_label">Artikel</text:span> <text:span text:style-name="artikel_kop_nr">2</text:span> </text:p>
            <text:p text:style-name="al">De leden van een commissie ontvangen voor het bijwonen van de vergaderingen van de commissie een vergoeding als aangegeven in de bij deze verordening behorende bijlagen, tenzij zij raadslid zijn of ambtenaar die als zodanig lid is van de commissie.</text:p>
          </text:section>
          <text:section text:name="artikel_id1-3-2-2-3" text:style-name="artikel">
            <text:p text:style-name="artikel_kop_titel"><text:span text:style-name="artikel_kop_label">Artikel</text:span> <text:span text:style-name="artikel_kop_nr">3</text:span> </text:p>
            <text:p text:style-name="al">Toekenning van een vergoeding aan leden van nieuw ingestelde commissies geschiedt door vermelding van deze commissies op de bij deze verordening behorende bijlagen.</text:p>
          </text:section>
          <text:section text:name="artikel_id1-3-2-2-4" text:style-name="artikel">
            <text:p text:style-name="artikel_kop_titel"><text:span text:style-name="artikel_kop_label">Artikel</text:span> <text:span text:style-name="artikel_kop_nr">4</text:span> </text:p>
            <text:p text:style-name="al">De leden van een commissie ontvangen voor het bezoeken van commissievergaderingen een vergoeding voor reis- en verblijfkosten, gemaakt in verband met reizen buiten het grondgebied van de gemeente, die wordt vastgesteld overeenkomstig de regels voor de vergoeding die een rijksambtenaar ingevolge het Reisbesluit Binnenland en de daarop gebaseerde beschikkingen, bij de betreffende beschikking ingedeeld in de hoogste categorie, voor dienstreizen ontvangt.</text:p>
          </text:section>
          <text:section text:name="artikel_id1-3-2-2-5" text:style-name="artikel">
            <text:p text:style-name="artikel_kop_titel"><text:span text:style-name="artikel_kop_label">Artikel</text:span> <text:span text:style-name="artikel_kop_nr">4a</text:span> </text:p>
            <text:p text:style-name="al">Artikel 7a van het Rechtspositiebesluit raads- en commissieleden is van overeenkomstige toepassing op fractievolgers als bedoeld in artikel 8b van het Reglement van Orde voor de vergaderingen en andere werkzaamheden van de raad.</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in artikel 2 van deze verordening bedoelde vergoeding wordt na afloop van elk kalenderjaar aan de rechthebbende uitbetaald. </text:p>
              </text:list-item>
              <text:list-item text:style-override="id1-3-2-2-6-3">
                <text:number>2.</text:number>
                <text:p text:style-name="al">De vergoeding bedoeld in artikel 4 van deze verordening wordt op declaratiebasis betaalbaar gesteld.</text:p>
              </text:list-item>
            </text:list>
          </text:section>
          <text:section text:name="artikel_id1-3-2-2-7" text:style-name="artikel">
            <text:p text:style-name="artikel_kop_titel"><text:span text:style-name="artikel_kop_label">Artikel</text:span> <text:span text:style-name="artikel_kop_nr">6</text:span> </text:p>
            <text:p text:style-name="al">Deze verordening kan worden aangehaald als "Verordening geldelijke voorzieningen Commissieleden 2018".</text:p>
            <text:p text:style-name="al">Zij treedt in werking op 29 maart 2018, tenzij voor een commissie een afwijkende datum van inwerkingtreding is vastgesteld.</text:p>
            <text:p text:style-name="al"/>
            <text:p text:style-name="al">
            <text:span text:style-name="nadrukvet">BIJLAGE I bij de Verordening geldelijke voorzieningen commissieleden</text:span>
          </text:p>
            <text:p text:style-name="al"/>
            <text:p text:style-name="al">I. Aan de leden van de commissies conform artikel 84 van de gemeentewet wordt een vergoeding voor het bijwonen van de vergaderingen toegekend die 100% bedraagt van het bedrag, vermeld in de bij de Algemene Maatregel van Bestuur behorende tabel IV, zoals dat bedrag elk jaar door de Minister van Binnenlandse Zaken is of wordt vastgesteld.</text:p>
            <text:p text:style-name="al"/>
            <text:p text:style-name="al">II. Aan de fractievolgers als bedoeld in de Verordening Politieke Avond 2018 wordt een vergoeding voor het bijwonen van gespreksrondes toegekend van € 75,- per vergadering, met dien verstande:</text:p>
            <text:p text:style-name="al">dat gespreksrondes die op dezelfde avond plaatsvinden worden beschouwd als één vergadering</text:p>
            <text:p text:style-name="al">dat de jaarlijkse maximale toekenning van dergelijke vergoedingen aan fractievolgers, per fractie als volgt is gemaximeerd, waarbij na het bereiken van het desbetreffende maximum per fractie geen vergoeding meer aan fractievolgers van die raadsfractie wordt toegekend;</text:p>
            <text:p text:style-name="al"/>
            <text:section text:name="table_id1-3-2-2-7-13" text:style-name="table">
              <text:p text:style-name="table_top"/>
              <table:table table:style-name="tgroup">
                <table:table-column table:style-name="id1-3-2-2-7-13-1-1"/>
                <table:table-column table:style-name="id1-3-2-2-7-13-1-2"/>
                <table:table-row table:style-name="row">
                  <table:table-cell table:style-name="cell_frame_all" table:number-rows-spanned="1" table:number-columns-spanned="1">
                    <text:p text:style-name="table_al">
                      <text:span text:style-name="nadrukvet">Raadsleden per f</text:span>
                      <text:span text:style-name="nadrukvet">ractie</text:span>
                    </text:p>
                  </table:table-cell>
                  <table:table-cell table:style-name="cell_frame_all" table:number-rows-spanned="1" table:number-columns-spanned="1">
                    <text:p text:style-name="table_al">
                      <text:span text:style-name="nadrukvet">Toegekende bedrag per fractie</text:span>
                    </text:p>
                    <text:p text:style-name="table_al">
                      <text:span text:style-name="nadrukvet">vanaf 2018</text:span>
                    </text:p>
                  </table:table-cell>
                </table:table-row>
                <table:table-row table:style-name="row">
                  <table:table-cell table:style-name="cell_frame_all" table:number-rows-spanned="1" table:number-columns-spanned="1">
                    <text:p text:style-name="table_al">12 led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 leden</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0 le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9 lede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8 le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7 led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6 led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5 leden</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4 lede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 led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 lede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 lid</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Aan de fractievolgers als bedoeld in de Verordening Politieke Avond 2018 worden parkeerfaciliteiten verstrekt voor de parkeergarage aan de Nieuwstraat.</text:p>
            <text:p text:style-name="al"/>
            <text:p text:style-name="al">III. Aan de leden van de volgende commissies wordt een vergoeding voor het bijwonen van de vergaderingen toegekend die 143% bedraagt van het bedrag bedoeld onder I:</text:p>
            <text:p text:style-name="al">- Commissie Openbare Ruimte;</text:p>
            <text:p text:style-name="al">- Referendumcommissie.</text:p>
            <text:p text:style-name="al"/>
            <text:p text:style-name="al">IV. Aan de leden van de volgende commissies wordt een vergoeding voor het bijwonen van de vergaderingen toegekend die voor elk uur 75% bedraagt van het bedrag bedoeld onder I:</text:p>
            <text:p text:style-name="al">- Commissie Beeldkwaliteit.</text:p>
            <text:p text:style-name="al">- Commissie Beeldende Kunst.</text:p>
            <text:p text:style-name="al"/>
            <text:p text:style-name="al">V. Aan de leden van de volgende commissie wordt een vergoeding voor het bijwonen van de vergaderingen toegekend die door burgemeester en wethouders wordt vastgesteld aan de hand van urendeclaraties op basis van vergoedingsnormen die gelden voor de beroepsgroep waartoe het commissielid behoort:</text:p>
            <text:p text:style-name="al">- Schadebeoordelingscommissie als bedoeld in de Procedureverordening Planschade;</text:p>
            <text:p text:style-name="al">- Nadeelcompensatiecommissie als bedoeld in de Nadeelcompensatieverordening gemeente Nijmegen (1999).</text:p>
            <text:p text:style-name="al"/>
            <text:p text:style-name="al">VI. Aan de leden van de volgende commissie wordt een vergoeding voor het bijwonen van de vergaderingen toegekend die 172% bedraagt van het bedrag bedoeld onder I:</text:p>
            <text:p text:style-name="al">- Commissie bezwaarschriften rechtspositie</text:p>
            <text:p text:style-name="al"/>
            <text:p text:style-name="al">VII. Aan de leden van de volgende commissie wordt een vergoeding voor het bijwonen van de vergaderingen toegekend die 195% bedraagt van het bedrag bedoeld onder I:</text:p>
            <text:p text:style-name="al">- Commissie voor bezwaarschriften, met dien verstande dat de vergoeding voor de voorzitter van deze commissie 230% bedraagt van het bedrag bedoeld onder I.</text:p>
            <text:p text:style-name="al"/>
            <text:p text:style-name="al">VIII. Aan de voorzitter van het klantgroepenoverleg in het kader van klantenparticipatie werk en inkomen wordt een vergoeding voor het bijwonen van de vergaderingen toegekend die 200% bedraagt van het bedrag bedoeld onder I.</text:p>
            <text:p text:style-name="al"/>
          </text:section>
        </text:section>
        <text:section text:name="regeling-sluiting_id1-3-2-3" text:style-name="regeling-sluiting">
          <text:section text:name="ondertekening_id1-3-2-3-1">
            <text:p><text:span text:style-name="functie">Aldus vastgesteld in de openbare raadsvergadering van 7 maart 2018.</text:span></text:p>
            <text:p><text:span text:style-name="functie"/></text:p>
            <text:p><text:span text:style-name="functie">De raadsgriffier a.i. ,</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3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ldelijke voorzieningen commissiel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34</meta:user-defined>
    <meta:user-defined meta:name="OVERHEIDop.GmbID/DC.identifier">gmb-2018-50534</meta:user-defined>
    <meta:user-defined meta:name="OVERHEID.TaxonomieBeleidsagenda/OVERHEID.category">Bestuur | Organisatie en beleid</meta:user-defined>
    <meta:user-defined meta:name="OVERHEID.Gemeente/DC.spatial">Nijmegen</meta:user-defined>
    <meta:user-defined meta:name="DC.source">artikel 95 van de Gemeentewet;1.0:c:BWBR0005416&amp;artikel=95&amp;g=2018-01-01</meta:user-defined>
    <meta:user-defined meta:name="OVERHEIDop.referentienummer">Raadsbesluit d.d. 7 maart 2018, nr. 24/2018</meta:user-defined>
    <meta:user-defined meta:name="DCTERMS.alternative">Verordening geldelijke voorzieningen commissieled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2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8646_1</meta:user-defined>
    <meta:user-defined meta:name="OVERHEIDop.versieInformatie"/>
  </office:meta>
</office:document-meta>
</file>