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meente West Maas en Waal - verleende omgevingsvergunning bouwen en milieu voor het realiseren van appartementen en wijzigen dieraantallen - Lindenlaan 25-1 6626 BK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0529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52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52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meente West Maas en Waal - verleende omgevingsvergunning bouwen en milieu voor het realiseren van appartementen en wijzigen dieraantallen - Lindenlaan 25-1 6626 BK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529</meta:user-defined>
    <meta:user-defined meta:name="OVERHEIDop.GmbID/DC.identifier">gmb-2018-505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BL</meta:user-defined>
    <meta:user-defined meta:name="OVERHEIDop.woonplaats">Alphen</meta:user-defined>
    <meta:user-defined meta:name="OVERHEIDop.straatnaam">Lindenlaan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554 426365</meta:user-defined>
    <meta:user-defined meta:name="OVERHEIDop.versieInformatie"/>
  </office:meta>
</office:document-meta>
</file>