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wijzigen van een dakterras ter plaatse van de Groeneweg 23 in Gouda. De aanvraag is geregistreerd onder kenmerk 20180605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1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1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1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18</meta:user-defined>
    <meta:user-defined meta:name="OVERHEIDop.GmbID/DC.identifier">gmb-2018-5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A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1 447211</meta:user-defined>
    <meta:user-defined meta:name="OVERHEIDop.versieInformatie"/>
  </office:meta>
</office:document-meta>
</file>