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de Watersportvereniging Wassenaar voor een feest op 28 april 2018 in het pand Van Duijvenvoordelaan 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18862</text:p>
            <text:p text:style-name="tussenkopcur"/>
            <text:p text:style-name="common-al">ontvangen op 28 februari 2018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twaalf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de Watersportvereniging Wassenaar voor een feest op 28 april 2018 in het pand Van Duijvenvoordelaan 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16</meta:user-defined>
    <meta:user-defined meta:name="OVERHEIDop.GmbID/DC.identifier">gmb-2018-50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TH 560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32 462909</meta:user-defined>
    <meta:user-defined meta:name="OVERHEIDop.versieInformatie"/>
  </office:meta>
</office:document-meta>
</file>