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 op het perceel Dwarsdijk 9 in Tienhoven op 30-6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 is verleend op grond van art. 4:6 van de APV op het perceel Dwarsdijk 9 in Tienhoven op 30-6-2018 </text:p>
            <text:p text:style-name="common-al">Zaaknummer: Z/18/131954</text:p>
            <text:p text:style-name="common-al">Gemeente Stichtse Vecht</text:p>
            <text:p text:style-name="common-al">Verzenddatum: 7-3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515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1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1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 op het perceel Dwarsdijk 9 in Tienhoven op 30-6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515</meta:user-defined>
    <meta:user-defined meta:name="OVERHEIDop.GmbID/DC.identifier">gmb-2018-50515</meta:user-defined>
    <meta:user-defined meta:name="OVERHEID.TaxonomieBeleidsagenda/OVERHEID.category">Openbare orde en veiligheid | Organisatie en beleid</meta:user-defined>
    <meta:user-defined meta:name="OVERHEIDop.referentienummer">Z/18/131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N 9</meta:user-defined>
    <meta:user-defined meta:name="OVERHEIDop.woonplaats">Tienhoven</meta:user-defined>
    <meta:user-defined meta:name="OVERHEIDop.straatnaam">Dwars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864 464536</meta:user-defined>
    <meta:user-defined meta:name="OVERHEIDop.versieInformatie"/>
  </office:meta>
</office:document-meta>
</file>