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luitenkruid ongenummerd tussen Fluitenkruid 27 en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 bomen (stamomtrekken 35 - 283 cm), staande bij het perceel Fluitenkruid ter hoogte van Fluitenkruid 27 en 57</text:p>
            <text:p text:style-name="common-al"/>
            <text:p text:style-name="common-al">Ons kenmerk: 20170814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Fluitenkruid ongenummerd tussen Fluitenkruid 27 en 57 </text:p>
            <text:p text:style-name="tussenkopcur">
            <text:span text:style-name="nadrukvet">Datum bekendmaking besluit:</text:span>
          </text:p>
            <text:p text:style-name="common-al">5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luitenkruid ongenummerd tussen Fluitenkruid 27 en 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51</meta:user-defined>
    <meta:user-defined meta:name="OVERHEIDop.GmbID/DC.identifier">gmb-2018-5051</meta:user-defined>
    <meta:user-defined meta:name="OVERHEID.TaxonomieBeleidsagenda/OVERHEID.category">Ruimte en infrastructuur | Organisatie en beleid</meta:user-defined>
    <meta:user-defined meta:name="DCTERMS.abstract">Het kappen van 10 bomen (stamomtrekken 35 - 283 cm), staande bij het perceel Fluitenkruid ter hoogte van Fluitenkruid 27 en 57. Deze bekendmaking bevat de activiteit(en): kappen.</meta:user-defined>
    <meta:user-defined meta:name="OVERHEIDop.referentienummer">201708149/65887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CS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37615-v1-BM 170105 201708149 Fluit...|exb-2018-717</meta:user-defined>
    <meta:user-defined meta:name="OVERHEID.EPSG28992/DC.spatial">86176.38 450224.625</meta:user-defined>
    <meta:user-defined meta:name="OVERHEIDop.versieInformatie"/>
  </office:meta>
</office:document-meta>
</file>